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12f7" officeooo:paragraph-rsid="000b12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omendant Miejski Policji w Gliwicach – insp. Dariusz FUKS.</text:p>
      <text:p text:style-name="P1">Szanowny Panie Komendancie!</text:p>
      <text:p text:style-name="P1">Chciałabym na Pana ręce złożyć w ramach wdzięczności podziękowania za wzorową postawę, wielkie serce oraz bezinteresowną pomoc, którą otrzymałam i nadal otrzymuję od funkcjonariusza Policji. Nazywa się p. Damian BARTOS. Nie wiem, w jakim Wydziale pracuje, wiem tylko, że w Gliwicach. Otóż w styczniu 2023 straciłam przytomność, (…) oddział OIOM. Jestem wdową, osobą głęboko niepełnosprawną, wymagającą stałej pomocy, zdana jestem na pomóc innych osób. Taką też pomoc otrzymałam od tego młodego policjanta, który odwiedzał mnie w Szpitalu. (…) Pan Damian w remoncie mieszkania, gdyż trzeba go przystosować do mojej niepełnosprawności. Przed służbą, po służbie, kiedy tylko ma czas okazuje mi swoją pomoc. Policjant ten zasługuje na szczególne uznanie, za bezinteresowną pomoc, ogromne serce, co czynię pozwalając sobie na napisanie tego podziękowania.</text:p>
      <text:p text:style-name="P1">Panie Komendancie! Jestem wzruszona, że mogłam poznać tak skromnego człowieka. (…) Składam również gorące podziękowania za Was codzienny trud oraz wysiłek włożony w pełne zaangażowanie (…) Gratuluję również Panie Komendancie takiego wzorowego funkcjonariusza.</text:p>
      <text:p text:style-name="P1"><text:tab/>Z wyrazami szacunk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6T10:38:07.272000000</meta:creation-date>
    <dc:date>2023-07-26T11:05:23.574000000</dc:date>
    <meta:editing-duration>PT27M16S</meta:editing-duration>
    <meta:editing-cycles>1</meta:editing-cycles>
    <meta:document-statistic meta:table-count="0" meta:image-count="0" meta:object-count="0" meta:page-count="1" meta:paragraph-count="5" meta:word-count="168" meta:character-count="1216" meta:non-whitespace-character-count="1051"/>
    <meta:generator>LibreOffice/7.5.1.2$Windows_X86_64 LibreOffice_project/fcbaee479e84c6cd81291587d2ee68cba099e129</meta:generator>
  </office:meta>
</office:document-meta>
</file>