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800000" loext:opacity="100%" fo:font-size="12pt" fo:letter-spacing="normal" fo:font-style="normal" fo:font-weight="normal"/>
    </style:style>
    <style:style style:name="P2" style:family="paragraph" style:parent-style-name="Standard">
      <style:text-properties fo:color="#800000" loext:opacity="100%"/>
    </style:style>
    <style:style style:name="P3" style:family="paragraph" style:parent-style-name="Standard">
      <style:text-properties fo:color="#800000" loext:opacity="100%" officeooo:rsid="000751fa" officeooo:paragraph-rsid="000751fa"/>
    </style:style>
    <style:style style:name="P4" style:family="paragraph" style:parent-style-name="Standard">
      <style:text-properties fo:color="#800000" loext:opacity="100%" officeooo:rsid="000751fa" officeooo:paragraph-rsid="000751fa"/>
    </style:style>
    <style:style style:name="T1" style:family="text">
      <style:text-properties style:font-name="S hne"/>
    </style:style>
    <style:style style:name="T2" style:family="text">
      <style:text-properties style:font-name="S hne" officeooo:rsid="00061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 dniu dzisiejszym zostałam poszkodowana w zdarzeniu drogowym w Gliwicach przy ul. Traktorzystów i Tulipanów o godz. 8:45. W szoku (ponieważ zostało wymuszone pierwszeństwo przez kierującego innym pojazdem), proszę o przyjazd na miejsce zdarzenia policji obsługującej dyżurna z komisariatu w Gliwicach była bardzo pomocna. Przyjechał patrol z komendy przy ul. Powstańców Warszawy (pan Jan Polo</text:span><text:span text:style-name="T2">c</text:span><text:span text:style-name="T1">zek oraz Adam Cmilela). W/w policjanci byli bardzo pomocni, uprzejmi i profesjonalni. Poinstruowali mnie o dalszych krokach. Byli zainteresowani stanem mojego zdrowia. Bardzo dziękuję za pomoc i wsparcie. Życzę, żeby zawsze, kiedy jest potrzeba, pomoc można było liczyć na takich policjantów. Gratuluję takich super podwładnych i bardzo dziękuję. S. J.</text:span> </text:p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13:05:09.555000000</meta:creation-date>
    <dc:date>2024-02-09T13:39:45.829000000</dc:date>
    <meta:editing-duration>PT16M2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104" meta:character-count="747" meta:non-whitespace-character-count="643"/>
  </office:meta>
</office:document-meta>
</file>